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16ceb5" style:font-size-asian="11pt" style:font-weight-asian="bold" style:font-name-complex="Verdana" style:font-size-complex="11pt"/>
    </style:style>
    <style:style style:name="T1" style:family="text">
      <style:text-properties officeooo:rsid="0014423d"/>
    </style:style>
    <style:style style:name="T2" style:family="text">
      <style:text-properties officeooo:rsid="0015454b"/>
    </style:style>
    <style:style style:name="T3" style:family="text">
      <style:text-properties officeooo:rsid="00155478"/>
    </style:style>
    <style:style style:name="T4" style:family="text">
      <style:text-properties officeooo:rsid="0016ce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2">28836 </text:span>– <text:span text:style-name="T2">DB</text:span> <text:s/></text:p>
      <text:p text:style-name="P1"/>
      <text:p text:style-name="P1"/>
      <text:p text:style-name="P1">PROYECTO DE <text:s/><text:span text:style-name="T2">LEY</text:span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2">ley </text:span>(Expte. Nº <text:span text:style-name="T2">28836 </text:span>– <text:span text:style-name="T2">DB</text:span>), de autoría de <text:span text:style-name="T2">la Diputada Vucasovich y de los Diputados Urruty y Angelini</text:span>, por el cual se <text:span text:style-name="T2">modifica el Capítulo III – Impuesto de sellos, artículo 19 de la Ley impositiva 3650, en sus incisos 4, Sub inciso n), inciso 9), Sub inciso e) e inciso 4, Sub inciso h)</text:span> ; y, atento a que cuenta con dictamen de la Comisi<text:span text:style-name="T2">ón</text:span> <text:s/>de <text:span text:style-name="T2">Presupuesto y Hacienda; y,</text:span> por las razones expuestas y las que podrá dar el miembro informante; esta Comisión ha resuelto <text:span text:style-name="T2">adherir al mismo y </text:span>aconsejar la aprobación del <text:span text:style-name="T2">proyecto.-</text:span> </text:p>
      <text:p text:style-name="P5"/>
      <text:p text:style-name="P5"/>
      <text:p text:style-name="P9">Sala de la Comisión: <text:s/><text:span text:style-name="T3">22 </text:span>de <text:s text:c="2"/><text:span text:style-name="T3">mayo</text:span> <text:s/>de <text:s/>201<text:span text:style-name="T1">4</text:span>.- </text:p>
      <text:p text:style-name="P10"><text:span text:style-name="T4">Diputados firmantes: Busatto, Tessa, Lacava, Reutemann, Mirabella, y Fernandez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4-05-22T13:54:28</dc:date>
    <meta:print-date>2012-08-23T12:45:00</meta:print-date>
    <meta:editing-cycles>30</meta:editing-cycles>
    <meta:editing-duration>PT1H48M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40" meta:character-count="827" meta:non-whitespace-character-count="677"/>
    <meta:user-defined meta:name="Información 1"/>
    <meta:user-defined meta:name="Información 2"/>
    <meta:user-defined meta:name="Información 3"/>
    <meta:user-defined meta:name="Información 4"/>
  </office:meta>
</office:document-meta>
</file>